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114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25295643.379999999" table:style-name="ce5">
            <text:p>25.295.643,38</text:p>
          </table:table-cell>
          <table:table-cell office:value-type="float" office:value="-196820392.28999999" table:style-name="ce6">
            <text:p>(196.820.392,29)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5">INGRESSOS</text:span></text:p>
          </table:table-cell>
          <table:table-cell office:value-type="float" office:value="490916502.19999999" table:style-name="ce8">
            <text:p>490.916.502,20</text:p>
          </table:table-cell>
          <table:table-cell office:value-type="float" office:value="331637092.18000001" table:style-name="ce8">
            <text:p>331.637.092,1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56726548.240000002" table:style-name="ce10">
            <text:p>56.726.548,24</text:p>
          </table:table-cell>
          <table:table-cell office:value-type="float" office:value="66678791.549999997" table:style-name="ce10">
            <text:p>66.678.791,5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38165683.770000003" table:style-name="ce12">
            <text:p>38.165.683,77</text:p>
          </table:table-cell>
          <table:table-cell office:value-type="float" office:value="39061393.380000003" table:style-name="ce12">
            <text:p>39.061.393,38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8020540.710000001" table:style-name="ce12">
            <text:p>18.020.540,71</text:p>
          </table:table-cell>
          <table:table-cell office:value-type="float" office:value="25808754.870000001" table:style-name="ce12">
            <text:p>25.808.754,87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526914.80000000005" table:style-name="ce12">
            <text:p>526.914,80</text:p>
          </table:table-cell>
          <table:table-cell office:value-type="float" office:value="751488.9" table:style-name="ce12">
            <text:p>751.488,9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3408.96" table:style-name="ce12">
            <text:p>13.408,96</text:p>
          </table:table-cell>
          <table:table-cell office:value-type="float" office:value="1057154.3999999999" table:style-name="ce12">
            <text:p>1.057.154,4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308795414.81" table:style-name="ce10">
            <text:p>308.795.414,81</text:p>
          </table:table-cell>
          <table:table-cell office:value-type="float" office:value="166532063" table:style-name="ce10">
            <text:p>166.532.063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float" office:value="308795414.81" table:style-name="ce12">
            <text:p>308.795.414,81</text:p>
          </table:table-cell>
          <table:table-cell office:value-type="float" office:value="166532063" table:style-name="ce12">
            <text:p>166.532.063,0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25394539.15000001" table:style-name="ce10">
            <text:p>125.394.539,15</text:p>
          </table:table-cell>
          <table:table-cell office:value-type="float" office:value="98426237.629999995" table:style-name="ce10">
            <text:p>98.426.237,6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25394539.15000001" table:style-name="ce12">
            <text:p>125.394.539,15</text:p>
          </table:table-cell>
          <table:table-cell office:value-type="float" office:value="98426237.629999995" table:style-name="ce12">
            <text:p>98.426.237,63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465620858.81999999" table:style-name="ce10">
            <text:p>465.620.858,82</text:p>
          </table:table-cell>
          <table:table-cell office:value-type="float" office:value="528457484.47000003" table:style-name="ce10">
            <text:p>528.457.484,47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324108552.83999997" table:style-name="ce10">
            <text:p>324.108.552,84</text:p>
          </table:table-cell>
          <table:table-cell office:value-type="float" office:value="433524355.5" table:style-name="ce10">
            <text:p>433.524.355,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float" office:value="324108552.83999997" table:style-name="ce12">
            <text:p>324.108.552,84</text:p>
          </table:table-cell>
          <table:table-cell office:value-type="float" office:value="433524355.5" table:style-name="ce12">
            <text:p>433.524.355,5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7">INTRAGOVERNAMENTAIS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141512305.97999999" table:style-name="ce10">
            <text:p>141.512.305,98</text:p>
          </table:table-cell>
          <table:table-cell office:value-type="float" office:value="94933128.969999999" table:style-name="ce10">
            <text:p>94.933.128,97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141512305.97999999" table:style-name="ce21">
            <text:p>141.512.305,98</text:p>
          </table:table-cell>
          <table:table-cell office:value-type="float" office:value="94933128.969999999" table:style-name="ce21">
            <text:p>94.933.128,97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7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1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25295643.379999999" table:style-name="ce5">
            <text:p>25.295.643,38</text:p>
          </table:table-cell>
          <table:table-cell office:value-type="float" office:value="-196820392.28999999" table:style-name="ce6">
            <text:p>(196.820.392,29)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29">
            <text:p>160.691.837,82</text:p>
          </table:table-cell>
          <table:table-cell office:value-type="float" office:value="282935287.58999997" table:style-name="ce29">
            <text:p>282.935.287,59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185987481.19999999" table:style-name="ce29">
            <text:p>185.987.481,20</text:p>
          </table:table-cell>
          <table:table-cell office:value-type="float" office:value="86114895.299999997" table:style-name="ce29">
            <text:p>86.114.895,30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30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0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30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2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o Cesar Martins</meta:initial-creator>
    <dc:creator>SP-REGULA12</dc:creator>
    <meta:creation-date>2024-05-13T18:34:23Z</meta:creation-date>
    <dc:date>2024-05-13T18:34:59Z</dc:date>
  </office:meta>
</office:document-meta>
</file>